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19"/><text:bookmark-start text:name="__RefHeading___genesis_1719_1"/><text:bookmark-start text:name="genesis_1719"/>Genesis 17:19<text:bookmark-end text:name="__RefHeading___genesis_1719_1"/><text:bookmark-end text:name="genesis_17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ְךָ֙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d said, “No, but Sarah your wife shall bear you a son, and you shall call his name Isaac. I will establish my covenant with him as an everlasting covenant for his offspring after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God said, “Yes, but your wife Sarah will bear you a son, and you will call him Isaac. I will establish my covenant with him as an everlasting covenant for his descendants after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od replied, “No– Sarah, your wife, will give birth to a son for you. You will name him Isaac, and I will confirm my covenant with him and his descendants as an everlasting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  Αβρααμ   Σαρρα            Ισαακ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said, Sarah thy wife shall bear thee a son indeed; and thou shalt call his name Isaac: and I will establish my covenant with him for an everlasting covenant, and with his seed after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18" text:style-name="Internet_20_link" text:visited-style-name="Visited_20_Internet_20_Link">Genesis 17:18</text:a> ← Genesis 17:19 → <text:a xlink:type="simple" xlink:href="https://groveserver.com/bible/doku.php?id=genesis_17:20" text:style-name="Internet_20_link" text:visited-style-name="Visited_20_Internet_20_Link">Genesis 17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59</meta:creation-date>
    <dc:creator>Generated</dc:creator>
    <dc:date>2025-11-06T18::42:59</dc:date>
    <dc:language>en-US</dc:language>
    <meta:editing-cycles>1</meta:editing-cycles>
    <meta:editing-duration>PT0S</meta:editing-duration>
    <dc:title>genesis_17:19</dc:title>
  </office:meta>
</office:document-meta>
</file>