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7:19:nlt"/>But God replied, “No– Sarah, your wife, will give birth to a son for you. You will name him Isaac, and I will confirm my covenant with him and his descendants as an everlasting covena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02:08</meta:creation-date>
    <dc:creator>Generated</dc:creator>
    <dc:date>2025-11-04T11::02:08</dc:date>
    <dc:language>en-US</dc:language>
    <meta:editing-cycles>1</meta:editing-cycles>
    <meta:editing-duration>PT0S</meta:editing-duration>
    <dc:title>genesis_17:19:nlt</dc:title>
  </office:meta>
</office:document-meta>
</file>