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17:2"/><text:bookmark-start text:name="__RefHeading___genesis_172_1"/><text:bookmark-start text:name="genesis_172"/>Genesis 17:2<text:bookmark-end text:name="__RefHeading___genesis_172_1"/><text:bookmark-end text:name="genesis_17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at I may make my covenant between me and you, and may multiply you greatly.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will confirm my covenant between me and you and will greatly increase your numbers.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will make a covenant with you, by which I will guarantee to give you countless descendants.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 will make my covenant between me and thee, and will multiply thee exceedingl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17:1" text:style-name="Internet_20_link" text:visited-style-name="Visited_20_Internet_20_Link">Genesis 17:1</text:a> ← Genesis 17:2 → <text:a xlink:type="simple" xlink:href="https://groveserver.com/bible/doku.php?id=genesis_17:3" text:style-name="Internet_20_link" text:visited-style-name="Visited_20_Internet_20_Link">Genesis 17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17" text:style-name="Internet_20_link" text:visited-style-name="Visited_20_Internet_20_Link">Genesis 1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50:19</meta:creation-date>
    <dc:creator>Generated</dc:creator>
    <dc:date>2025-11-05T16::50:19</dc:date>
    <dc:language>en-US</dc:language>
    <meta:editing-cycles>1</meta:editing-cycles>
    <meta:editing-duration>PT0S</meta:editing-duration>
    <dc:title>genesis_17:2</dc:title>
  </office:meta>
</office:document-meta>
</file>