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0:nlt"/>As for Ishmael, I will bless him also, just as you have asked. I will make him extremely fruitful and multiply his descendants. He will become the father of twelve princes, and I will make him a great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4:22</meta:creation-date>
    <dc:creator>Generated</dc:creator>
    <dc:date>2025-11-05T14::14:22</dc:date>
    <dc:language>en-US</dc:language>
    <meta:editing-cycles>1</meta:editing-cycles>
    <meta:editing-duration>PT0S</meta:editing-duration>
    <dc:title>genesis_17:20:nlt</dc:title>
  </office:meta>
</office:document-meta>
</file>