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21"/><text:bookmark-start text:name="__RefHeading___genesis_1721_1"/><text:bookmark-start text:name="genesis_1721"/>Genesis 17:21<text:bookmark-end text:name="__RefHeading___genesis_1721_1"/><text:bookmark-end text:name="genesis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֤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establish my covenant with Isaac, whom Sarah shall bear to you at this time next yea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covenant I will establish with Isaac, whom Sarah will bear to you by this time next yea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covenant will be confirmed with Isaac, who will be born to you and Sarah about this time next yea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σαακ    Σαρρ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y covenant will I establish with Isaac, which Sarah shall bear unto thee at this set time in the next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20" text:style-name="Internet_20_link" text:visited-style-name="Visited_20_Internet_20_Link">Genesis 17:20</text:a> ← Genesis 17:21 → <text:a xlink:type="simple" xlink:href="https://groveserver.com/bible/doku.php?id=genesis_17:22" text:style-name="Internet_20_link" text:visited-style-name="Visited_20_Internet_20_Link">Genesis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19</meta:creation-date>
    <dc:creator>Generated</dc:creator>
    <dc:date>2025-11-06T02::35:19</dc:date>
    <dc:language>en-US</dc:language>
    <meta:editing-cycles>1</meta:editing-cycles>
    <meta:editing-duration>PT0S</meta:editing-duration>
    <dc:title>genesis_17:21</dc:title>
  </office:meta>
</office:document-meta>
</file>