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22"/><text:bookmark-start text:name="__RefHeading___genesis_1722_1"/><text:bookmark-start text:name="genesis_1722"/>Genesis 17:22<text:bookmark-end text:name="__RefHeading___genesis_1722_1"/><text:bookmark-end text:name="genesis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had finished talking with him, God went up from Abra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had finished speaking with Abraham, God went up from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God had finished speaking, he left Abra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βρα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eft off talking with him, and God went up from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21" text:style-name="Internet_20_link" text:visited-style-name="Visited_20_Internet_20_Link">Genesis 17:21</text:a> ← Genesis 17:22 → <text:a xlink:type="simple" xlink:href="https://groveserver.com/bible/doku.php?id=genesis_17:23" text:style-name="Internet_20_link" text:visited-style-name="Visited_20_Internet_20_Link">Genesis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52</meta:creation-date>
    <dc:creator>Generated</dc:creator>
    <dc:date>2025-11-06T03::41:52</dc:date>
    <dc:language>en-US</dc:language>
    <meta:editing-cycles>1</meta:editing-cycles>
    <meta:editing-duration>PT0S</meta:editing-duration>
    <dc:title>genesis_17:22</dc:title>
  </office:meta>
</office:document-meta>
</file>