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23:lxx"/>καὶ ἔλαβεν Αβρααμ Ισμαηλ τὸν υἱὸν αὐτοῦ καὶ πάντας τοὺς οἰκογενεῖς αὐτοῦ καὶ πάντας τοὺς ἀργυρωνήτους καὶ πᾶν ἄρσεν τῶν ἀνδρῶν τῶν ἐν τῷ οἴκῳ Αβρααμ καὶ περιέτεμεν τὰς ἀκροβυστίας αὐτῶν ἐν τῷ καιρῷ τῆς ἡμέρας ἐκείνης καθὰ ἐλάλησεν αὐτῷ ὁ θεό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4:18</meta:creation-date>
    <dc:creator>Generated</dc:creator>
    <dc:date>2025-11-07T20::54:18</dc:date>
    <dc:language>en-US</dc:language>
    <meta:editing-cycles>1</meta:editing-cycles>
    <meta:editing-duration>PT0S</meta:editing-duration>
    <dc:title>genesis_17:23:lxx</dc:title>
  </office:meta>
</office:document-meta>
</file>