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7:24"/><text:bookmark-start text:name="__RefHeading___genesis_1724_1"/><text:bookmark-start text:name="genesis_1724"/>Genesis 17:24<text:bookmark-end text:name="__RefHeading___genesis_1724_1"/><text:bookmark-end text:name="genesis_1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raham was ninety-nine years old when he was circumcised in the flesh of his foresk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ham was ninety-nine years old when he was circumcis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ham was ninety-nine years old when he was circumcise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βρααμ   ἐνενήκοντ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was ninety years old and nine, when he was circumcised in the flesh of his foresk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7:23" text:style-name="Internet_20_link" text:visited-style-name="Visited_20_Internet_20_Link">Genesis 17:23</text:a> ← Genesis 17:24 → <text:a xlink:type="simple" xlink:href="https://groveserver.com/bible/doku.php?id=genesis_17:25" text:style-name="Internet_20_link" text:visited-style-name="Visited_20_Internet_20_Link">Genesis 1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7" text:style-name="Internet_20_link" text:visited-style-name="Visited_20_Internet_20_Link">Genesi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4:40</meta:creation-date>
    <dc:creator>Generated</dc:creator>
    <dc:date>2025-11-08T03::14:40</dc:date>
    <dc:language>en-US</dc:language>
    <meta:editing-cycles>1</meta:editing-cycles>
    <meta:editing-duration>PT0S</meta:editing-duration>
    <dc:title>genesis_17:24</dc:title>
  </office:meta>
</office:document-meta>
</file>