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25"/><text:bookmark-start text:name="__RefHeading___genesis_1725_1"/><text:bookmark-start text:name="genesis_1725"/>Genesis 17:25<text:bookmark-end text:name="__RefHeading___genesis_1725_1"/><text:bookmark-end text:name="genesis_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hmael his son was thirteen years old when he was circumcised in the flesh of his foresk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is son Ishmael was thirte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shmael, his son, was thirte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σμαηλ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hmael his son was thirteen years old, when he was circumcised in the flesh of his foresk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24" text:style-name="Internet_20_link" text:visited-style-name="Visited_20_Internet_20_Link">Genesis 17:24</text:a> ← Genesis 17:25 → <text:a xlink:type="simple" xlink:href="https://groveserver.com/bible/doku.php?id=genesis_17:26" text:style-name="Internet_20_link" text:visited-style-name="Visited_20_Internet_20_Link">Genesis 1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4:18</meta:creation-date>
    <dc:creator>Generated</dc:creator>
    <dc:date>2025-11-08T05::34:18</dc:date>
    <dc:language>en-US</dc:language>
    <meta:editing-cycles>1</meta:editing-cycles>
    <meta:editing-duration>PT0S</meta:editing-duration>
    <dc:title>genesis_17:25</dc:title>
  </office:meta>
</office:document-meta>
</file>