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3"/><text:bookmark-start text:name="__RefHeading___genesis_173_1"/><text:bookmark-start text:name="genesis_173"/>Genesis 17:3<text:bookmark-end text:name="__RefHeading___genesis_173_1"/><text:bookmark-end text:name="genesis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ram fell on his face. And God said to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m fell facedown, and God said to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is, Abram fell face down on the ground. Then God said to h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m fell on his face: and God talked with hi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2" text:style-name="Internet_20_link" text:visited-style-name="Visited_20_Internet_20_Link">Genesis 17:2</text:a> ← Genesis 17:3 → <text:a xlink:type="simple" xlink:href="https://groveserver.com/bible/doku.php?id=genesis_17:4" text:style-name="Internet_20_link" text:visited-style-name="Visited_20_Internet_20_Link">Genesis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23</meta:creation-date>
    <dc:creator>Generated</dc:creator>
    <dc:date>2025-11-08T10::58:23</dc:date>
    <dc:language>en-US</dc:language>
    <meta:editing-cycles>1</meta:editing-cycles>
    <meta:editing-duration>PT0S</meta:editing-duration>
    <dc:title>genesis_17:3</dc:title>
  </office:meta>
</office:document-meta>
</file>