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7:4"/><text:bookmark-start text:name="__RefHeading___genesis_174_1"/><text:bookmark-start text:name="genesis_174"/>Genesis 17:4<text:bookmark-end text:name="__RefHeading___genesis_174_1"/><text:bookmark-end text:name="genesis_1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ehold, my covenant is with you, and you shall be the father of a multitude of nat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s for me, this is my covenant with you: You will be the father of many nat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my covenant with you: I will make you the father of a multitude of nation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for me, behold, my covenant is with thee, and thou shalt be a father of many n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7:3" text:style-name="Internet_20_link" text:visited-style-name="Visited_20_Internet_20_Link">Genesis 17:3</text:a> ← Genesis 17:4 → <text:a xlink:type="simple" xlink:href="https://groveserver.com/bible/doku.php?id=genesis_17:5" text:style-name="Internet_20_link" text:visited-style-name="Visited_20_Internet_20_Link">Genesis 1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7" text:style-name="Internet_20_link" text:visited-style-name="Visited_20_Internet_20_Link">Genesi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43:23</meta:creation-date>
    <dc:creator>Generated</dc:creator>
    <dc:date>2025-10-30T15::43:23</dc:date>
    <dc:language>en-US</dc:language>
    <meta:editing-cycles>1</meta:editing-cycles>
    <meta:editing-duration>PT0S</meta:editing-duration>
    <dc:title>genesis_17:4</dc:title>
  </office:meta>
</office:document-meta>
</file>