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5"/><text:bookmark-start text:name="__RefHeading___genesis_175_1"/><text:bookmark-start text:name="genesis_175"/>Genesis 17:5<text:bookmark-end text:name="__RefHeading___genesis_175_1"/><text:bookmark-end text:name="genesis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longer shall your name be called Abram, but your name shall be Abraham, for I have made you the father of a multitude of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longer will you be called Abram; your name will be Abraham, for I have made you a father of many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's more, I am changing your name. It will no longer be Abram. Instead, you will be called Abraham, for you will be the father of many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βραμ      Αβραα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thy name any more be called Abram, but thy name shall be Abraham; for a father of many nations have I mad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4" text:style-name="Internet_20_link" text:visited-style-name="Visited_20_Internet_20_Link">Genesis 17:4</text:a> ← Genesis 17:5 → <text:a xlink:type="simple" xlink:href="https://groveserver.com/bible/doku.php?id=genesis_17:6" text:style-name="Internet_20_link" text:visited-style-name="Visited_20_Internet_20_Link">Genesis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25</meta:creation-date>
    <dc:creator>Generated</dc:creator>
    <dc:date>2025-11-07T20::54:25</dc:date>
    <dc:language>en-US</dc:language>
    <meta:editing-cycles>1</meta:editing-cycles>
    <meta:editing-duration>PT0S</meta:editing-duration>
    <dc:title>genesis_17:5</dc:title>
  </office:meta>
</office:document-meta>
</file>