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5:nlt"/>What's more, I am changing your name. It will no longer be Abram. Instead, you will be called Abraham, for you will be the father of many n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8:35</meta:creation-date>
    <dc:creator>Generated</dc:creator>
    <dc:date>2025-11-08T14::28:35</dc:date>
    <dc:language>en-US</dc:language>
    <meta:editing-cycles>1</meta:editing-cycles>
    <meta:editing-duration>PT0S</meta:editing-duration>
    <dc:title>genesis_17:5:nlt</dc:title>
  </office:meta>
</office:document-meta>
</file>