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7:7:lxx"/>καὶ στήσω τὴν διαθήκην μου ἀνὰ μέσον ἐμοῦ καὶ ἀνὰ μέσον σοῦ καὶ ἀνὰ μέσον τοῦ σπέρματός σου μετὰ σὲ εἰς γενεὰς αὐτῶν εἰς διαθήκην αἰώνιον εἶναί σου θεὸς καὶ τοῦ σπέρματός σου μετὰ σ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3:37</meta:creation-date>
    <dc:creator>Generated</dc:creator>
    <dc:date>2025-11-06T18::03:37</dc:date>
    <dc:language>en-US</dc:language>
    <meta:editing-cycles>1</meta:editing-cycles>
    <meta:editing-duration>PT0S</meta:editing-duration>
    <dc:title>genesis_17:7:lxx</dc:title>
  </office:meta>
</office:document-meta>
</file>