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8"/><text:bookmark-start text:name="__RefHeading___genesis_178_1"/><text:bookmark-start text:name="genesis_178"/>Genesis 17:8<text:bookmark-end text:name="__RefHeading___genesis_178_1"/><text:bookmark-end text:name="genesis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֠ךָ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give to you and to your offspring after you the land of your sojournings, all the land of Canaan, for an everlasting possession, and I will be their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land of Canaan, where you are now an alien, I will give as an everlasting possession to you and your descendants after you; and I will be their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give the entire land of Canaan, where you now live as a foreigner, to you and your descendants. It will be their possession forever, and I will be their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Χανα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give unto thee, and to thy seed after thee, the land wherein thou art a stranger, all the land of Canaan, for an everlasting possession; and I will be thei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7" text:style-name="Internet_20_link" text:visited-style-name="Visited_20_Internet_20_Link">Genesis 17:7</text:a> ← Genesis 17:8 → <text:a xlink:type="simple" xlink:href="https://groveserver.com/bible/doku.php?id=genesis_17:9" text:style-name="Internet_20_link" text:visited-style-name="Visited_20_Internet_20_Link">Genesis 1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45</meta:creation-date>
    <dc:creator>Generated</dc:creator>
    <dc:date>2025-11-06T00::55:45</dc:date>
    <dc:language>en-US</dc:language>
    <meta:editing-cycles>1</meta:editing-cycles>
    <meta:editing-duration>PT0S</meta:editing-duration>
    <dc:title>genesis_17:8</dc:title>
  </office:meta>
</office:document-meta>
</file>