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9"/><text:bookmark-start text:name="__RefHeading___genesis_179_1"/><text:bookmark-start text:name="genesis_179"/>Genesis 17:9<text:bookmark-end text:name="__RefHeading___genesis_179_1"/><text:bookmark-end text:name="genesi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 to Abraham, “As for you, you shall keep my covenant, you and your offspring after you throughout thei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 to Abraham, “As for you, you must keep my covenant, you and your descendants after you for the generation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said to Abraham, “Your responsibility is to obey the terms of the covenant. You and all your descendants have this continual responsibil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Αβραα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Abraham, Thou shalt keep my covenant therefore, thou, and thy seed after thee in thei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8" text:style-name="Internet_20_link" text:visited-style-name="Visited_20_Internet_20_Link">Genesis 17:8</text:a> ← Genesis 17:9 → <text:a xlink:type="simple" xlink:href="https://groveserver.com/bible/doku.php?id=genesis_17:10" text:style-name="Internet_20_link" text:visited-style-name="Visited_20_Internet_20_Link">Genesi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0</meta:creation-date>
    <dc:creator>Generated</dc:creator>
    <dc:date>2025-11-07T04::24:50</dc:date>
    <dc:language>en-US</dc:language>
    <meta:editing-cycles>1</meta:editing-cycles>
    <meta:editing-duration>PT0S</meta:editing-duration>
    <dc:title>genesis_17:9</dc:title>
  </office:meta>
</office:document-meta>
</file>