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8:10"/><text:bookmark-start text:name="__RefHeading___genesis_1810_1"/><text:bookmark-start text:name="genesis_1810"/>Genesis 18:10<text:bookmark-end text:name="__RefHeading___genesis_1810_1"/><text:bookmark-end text:name="genesis_1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aid, “I will surely return to you about this time next year, and Sarah your wife shall have a son.” And Sarah was listening at the tent door behind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, “I will surely return to you about this time next year, and Sarah your wife will have a son.” Now Sarah was listening at the entrance to the tent, which was behin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one of them said, “I will return to you about this time next year, and your wife, Sarah, will have a son!” Sarah was listening to this conversation from the t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ἐπαναστρέφων             Σαρρα    Σαρρα         ὄπισθ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I will certainly return unto thee according to the time of life; and, lo, Sarah thy wife shall have a son. And Sarah heard it in the tent door, which was behin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8:9" text:style-name="Internet_20_link" text:visited-style-name="Visited_20_Internet_20_Link">Genesis 18:9</text:a> ← Genesis 18:10 → <text:a xlink:type="simple" xlink:href="https://groveserver.com/bible/doku.php?id=genesis_18:11" text:style-name="Internet_20_link" text:visited-style-name="Visited_20_Internet_20_Link">Genesis 1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8" text:style-name="Internet_20_link" text:visited-style-name="Visited_20_Internet_20_Link">Genesi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7:49</meta:creation-date>
    <dc:creator>Generated</dc:creator>
    <dc:date>2025-11-09T10::37:49</dc:date>
    <dc:language>en-US</dc:language>
    <meta:editing-cycles>1</meta:editing-cycles>
    <meta:editing-duration>PT0S</meta:editing-duration>
    <dc:title>genesis_18:10</dc:title>
  </office:meta>
</office:document-meta>
</file>