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18:11"/><text:bookmark-start text:name="__RefHeading___genesis_1811_1"/><text:bookmark-start text:name="genesis_1811"/>Genesis 18:11<text:bookmark-end text:name="__RefHeading___genesis_1811_1"/><text:bookmark-end text:name="genesis_18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Abraham and Sarah were old, advanced in years. The way of women had ceased to be with Sara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braham and Sarah were already old and well advanced in years, and Sarah was past the age of childbear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braham and Sarah were both very old by this time, and Sarah was long past the age of having childre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Αβρααμ   Σαρρα      Σαρρα γίνεσθαι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Abraham and Sarah were old and well stricken in age; and it ceased to be with Sarah after the manner of wom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18:10" text:style-name="Internet_20_link" text:visited-style-name="Visited_20_Internet_20_Link">Genesis 18:10</text:a> ← Genesis 18:11 → <text:a xlink:type="simple" xlink:href="https://groveserver.com/bible/doku.php?id=genesis_18:12" text:style-name="Internet_20_link" text:visited-style-name="Visited_20_Internet_20_Link">Genesis 18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18" text:style-name="Internet_20_link" text:visited-style-name="Visited_20_Internet_20_Link">Genesi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5::50:50</meta:creation-date>
    <dc:creator>Generated</dc:creator>
    <dc:date>2025-10-30T15::50:50</dc:date>
    <dc:language>en-US</dc:language>
    <meta:editing-cycles>1</meta:editing-cycles>
    <meta:editing-duration>PT0S</meta:editing-duration>
    <dc:title>genesis_18:11</dc:title>
  </office:meta>
</office:document-meta>
</file>