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8:12"/><text:bookmark-start text:name="__RefHeading___genesis_1812_1"/><text:bookmark-start text:name="genesis_1812"/>Genesis 18:12<text:bookmark-end text:name="__RefHeading___genesis_1812_1"/><text:bookmark-end text:name="genesis_1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ִּ֣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arah laughed to herself, saying, “After I am worn out, and my lord is old, shall I have pleasure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Sarah laughed to herself as she thought, “After I am worn out and my master is old, will I now have this pleasure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she laughed silently to herself and said, “How could a worn-out woman like me enjoy such pleasure, especially when my master– my husband– is also so old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ρρα       γέγον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arah laughed within herself, saying, After I am waxed old shall I have pleasure, my lord being old also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8:11" text:style-name="Internet_20_link" text:visited-style-name="Visited_20_Internet_20_Link">Genesis 18:11</text:a> ← Genesis 18:12 → <text:a xlink:type="simple" xlink:href="https://groveserver.com/bible/doku.php?id=genesis_18:13" text:style-name="Internet_20_link" text:visited-style-name="Visited_20_Internet_20_Link">Genesis 1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8" text:style-name="Internet_20_link" text:visited-style-name="Visited_20_Internet_20_Link">Genesi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5:08</meta:creation-date>
    <dc:creator>Generated</dc:creator>
    <dc:date>2025-11-03T13::05:08</dc:date>
    <dc:language>en-US</dc:language>
    <meta:editing-cycles>1</meta:editing-cycles>
    <meta:editing-duration>PT0S</meta:editing-duration>
    <dc:title>genesis_18:12</dc:title>
  </office:meta>
</office:document-meta>
</file>