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8:13"/><text:bookmark-start text:name="__RefHeading___genesis_1813_1"/><text:bookmark-start text:name="genesis_1813"/>Genesis 18:13<text:bookmark-end text:name="__RefHeading___genesis_1813_1"/><text:bookmark-end text:name="genesis_18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said to Abraham, “Why did Sarah laugh and say, 'Shall I indeed bear a child, now that I am old?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LORD said to Abraham, “Why did Sarah laugh and say, 'Will I really have a child, now that I am old?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said to Abraham, “Why did Sarah laugh? Why did she say, 'Can an old woman like me have a baby?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Αβρααμ    Σαρρα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aid unto Abraham, Wherefore did Sarah laugh, saying, Shall I of a surety bear a child, which am ol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8:12" text:style-name="Internet_20_link" text:visited-style-name="Visited_20_Internet_20_Link">Genesis 18:12</text:a> ← Genesis 18:13 → <text:a xlink:type="simple" xlink:href="https://groveserver.com/bible/doku.php?id=genesis_18:14" text:style-name="Internet_20_link" text:visited-style-name="Visited_20_Internet_20_Link">Genesis 18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8" text:style-name="Internet_20_link" text:visited-style-name="Visited_20_Internet_20_Link">Genesi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3:48</meta:creation-date>
    <dc:creator>Generated</dc:creator>
    <dc:date>2025-11-08T23::53:48</dc:date>
    <dc:language>en-US</dc:language>
    <meta:editing-cycles>1</meta:editing-cycles>
    <meta:editing-duration>PT0S</meta:editing-duration>
    <dc:title>genesis_18:13</dc:title>
  </office:meta>
</office:document-meta>
</file>