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14"/><text:bookmark-start text:name="__RefHeading___genesis_1814_1"/><text:bookmark-start text:name="genesis_1814"/>Genesis 18:14<text:bookmark-end text:name="__RefHeading___genesis_1814_1"/><text:bookmark-end text:name="genesis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anything too hard for the LORD? At the appointed time I will return to you about this time next year, and Sarah shall have a s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anything too hard for the LORD? I will return to you at the appointed time next year and Sarah will have a s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 anything too hard for the LORD? I will return about this time next year, and Sarah will have a so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Σαρρ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any thing too hard for the LORD? At the time appointed I will return unto thee, according to the time of life, and Sarah shall have a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13" text:style-name="Internet_20_link" text:visited-style-name="Visited_20_Internet_20_Link">Genesis 18:13</text:a> ← Genesis 18:14 → <text:a xlink:type="simple" xlink:href="https://groveserver.com/bible/doku.php?id=genesis_18:15" text:style-name="Internet_20_link" text:visited-style-name="Visited_20_Internet_20_Link">Genesis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9:13</meta:creation-date>
    <dc:creator>Generated</dc:creator>
    <dc:date>2025-11-10T06::39:13</dc:date>
    <dc:language>en-US</dc:language>
    <meta:editing-cycles>1</meta:editing-cycles>
    <meta:editing-duration>PT0S</meta:editing-duration>
    <dc:title>genesis_18:14</dc:title>
  </office:meta>
</office:document-meta>
</file>