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15"/><text:bookmark-start text:name="__RefHeading___genesis_1815_1"/><text:bookmark-start text:name="genesis_1815"/>Genesis 18:15<text:bookmark-end text:name="__RefHeading___genesis_1815_1"/><text:bookmark-end text:name="genesis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Sarah denied it, saying, “I did not laugh,” for she was afraid. He said, “No, but you did laug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rah was afraid, so she lied and said, “I did not laugh.” But he said, “Yes, you did laug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rah was afraid, so she denied it, saying, “I didn't laugh.” But the LORD said, “No, you did laug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ρρα       εἶπ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rah denied, saying, I laughed not; for she was afraid. And he said, Nay; but thou didst lau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14" text:style-name="Internet_20_link" text:visited-style-name="Visited_20_Internet_20_Link">Genesis 18:14</text:a> ← Genesis 18:15 → <text:a xlink:type="simple" xlink:href="https://groveserver.com/bible/doku.php?id=genesis_18:16" text:style-name="Internet_20_link" text:visited-style-name="Visited_20_Internet_20_Link">Genesis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7:24</meta:creation-date>
    <dc:creator>Generated</dc:creator>
    <dc:date>2025-11-06T21::27:24</dc:date>
    <dc:language>en-US</dc:language>
    <meta:editing-cycles>1</meta:editing-cycles>
    <meta:editing-duration>PT0S</meta:editing-duration>
    <dc:title>genesis_18:15</dc:title>
  </office:meta>
</office:document-meta>
</file>