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16"/><text:bookmark-start text:name="__RefHeading___genesis_1816_1"/><text:bookmark-start text:name="genesis_1816"/>Genesis 18:16<text:bookmark-end text:name="__RefHeading___genesis_1816_1"/><text:bookmark-end text:name="genesis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en set out from there, and they looked down toward Sodom. And Abraham went with them to set them on their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men got up to leave, they looked down toward Sodom, and Abraham walked along with them to see them on their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en got up from their meal and looked out toward Sodom. As they left, Abraham went with them to send them on their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τέβλεψαν   Σοδομων  Γομορρας Αβρααμ     συμπροπέμπ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rose up from thence, and looked toward Sodom: and Abraham went with them to bring them on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15" text:style-name="Internet_20_link" text:visited-style-name="Visited_20_Internet_20_Link">Genesis 18:15</text:a> ← Genesis 18:16 → <text:a xlink:type="simple" xlink:href="https://groveserver.com/bible/doku.php?id=genesis_18:17" text:style-name="Internet_20_link" text:visited-style-name="Visited_20_Internet_20_Link">Genesis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28</meta:creation-date>
    <dc:creator>Generated</dc:creator>
    <dc:date>2025-11-03T20::17:28</dc:date>
    <dc:language>en-US</dc:language>
    <meta:editing-cycles>1</meta:editing-cycles>
    <meta:editing-duration>PT0S</meta:editing-duration>
    <dc:title>genesis_18:16</dc:title>
  </office:meta>
</office:document-meta>
</file>