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18"/><text:bookmark-start text:name="__RefHeading___genesis_1818_1"/><text:bookmark-start text:name="genesis_1818"/>Genesis 18:18<text:bookmark-end text:name="__RefHeading___genesis_1818_1"/><text:bookmark-end text:name="genesis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eing that Abraham shall surely become a great and mighty nation, and all the nations of the earth shall be blessed in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will surely become a great and powerful nation, and all nations on earth will be blessed throug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Abraham will certainly become a great and mighty nation, and all the nations of the earth will be blessed throug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βρααμ  γινόμενο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ing that Abraham shall surely become a great and mighty nation, and all the nations of the earth shall be blessed in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17" text:style-name="Internet_20_link" text:visited-style-name="Visited_20_Internet_20_Link">Genesis 18:17</text:a> ← Genesis 18:18 → <text:a xlink:type="simple" xlink:href="https://groveserver.com/bible/doku.php?id=genesis_18:19" text:style-name="Internet_20_link" text:visited-style-name="Visited_20_Internet_20_Link">Genesis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04</meta:creation-date>
    <dc:creator>Generated</dc:creator>
    <dc:date>2025-11-06T19::38:04</dc:date>
    <dc:language>en-US</dc:language>
    <meta:editing-cycles>1</meta:editing-cycles>
    <meta:editing-duration>PT0S</meta:editing-duration>
    <dc:title>genesis_18:18</dc:title>
  </office:meta>
</office:document-meta>
</file>