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genesis_18:20"/><text:bookmark-start text:name="__RefHeading___genesis_1820_1"/><text:bookmark-start text:name="genesis_1820"/>Genesis 18:20<text:bookmark-end text:name="__RefHeading___genesis_1820_1"/><text:bookmark-end text:name="genesis_1820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Then the LORD said, “Because the outcry against Sodom and Gomorrah is great and their sin is very grave,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Then the LORD said, “The outcry against Sodom and Gomorrah is so great and their sin so grievous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So the LORD told Abraham, “I have heard a great outcry from Sodom and Gomorrah, because their sin is so flagrant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εἶπεν    Σοδομων  Γομορρας  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 the LORD said, Because the cry of Sodom and Gomorrah is great, and because their sin is very grievous;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genesis_18:19" text:style-name="Internet_20_link" text:visited-style-name="Visited_20_Internet_20_Link">Genesis 18:19</text:a> ← Genesis 18:20 → <text:a xlink:type="simple" xlink:href="https://groveserver.com/bible/doku.php?id=genesis_18:21" text:style-name="Internet_20_link" text:visited-style-name="Visited_20_Internet_20_Link">Genesis 18:21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genesis" text:style-name="Internet_20_link" text:visited-style-name="Visited_20_Internet_20_Link">Genesis</text:a> → <text:a xlink:type="simple" xlink:href="https://groveserver.com/bible/doku.php?id=genesis_18" text:style-name="Internet_20_link" text:visited-style-name="Visited_20_Internet_20_Link">Genesis 18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8::06:14</meta:creation-date>
    <dc:creator>Generated</dc:creator>
    <dc:date>2025-11-07T08::06:14</dc:date>
    <dc:language>en-US</dc:language>
    <meta:editing-cycles>1</meta:editing-cycles>
    <meta:editing-duration>PT0S</meta:editing-duration>
    <dc:title>genesis_18:20</dc:title>
  </office:meta>
</office:document-meta>
</file>