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21"/><text:bookmark-start text:name="__RefHeading___genesis_1821_1"/><text:bookmark-start text:name="genesis_1821"/>Genesis 18:21<text:bookmark-end text:name="__RefHeading___genesis_1821_1"/><text:bookmark-end text:name="genesi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o down to see whether they have done altogether according to the outcry that has come to me. And if not, I will know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 will go down and see if what they have done is as bad as the outcry that has reached me. If not, I will know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going down to see if their actions are as wicked as I have heard. If not, I want to know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γν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o down now, and see whether they have done altogether according to the cry of it, which is come unto me; and if not, I will k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0" text:style-name="Internet_20_link" text:visited-style-name="Visited_20_Internet_20_Link">Genesis 18:20</text:a> ← Genesis 18:21 → <text:a xlink:type="simple" xlink:href="https://groveserver.com/bible/doku.php?id=genesis_18:22" text:style-name="Internet_20_link" text:visited-style-name="Visited_20_Internet_20_Link">Genesi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43</meta:creation-date>
    <dc:creator>Generated</dc:creator>
    <dc:date>2025-11-08T10::24:43</dc:date>
    <dc:language>en-US</dc:language>
    <meta:editing-cycles>1</meta:editing-cycles>
    <meta:editing-duration>PT0S</meta:editing-duration>
    <dc:title>genesis_18:21</dc:title>
  </office:meta>
</office:document-meta>
</file>