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8:26"/><text:bookmark-start text:name="__RefHeading___genesis_1826_1"/><text:bookmark-start text:name="genesis_1826"/>Genesis 18:26<text:bookmark-end text:name="__RefHeading___genesis_1826_1"/><text:bookmark-end text:name="genesis_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, “If I find at Sodom fifty righteous in the city, I will spare the whole place for their sak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, “If I find fifty righteous people in the city of Sodom, I will spare the whole place for their sak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replied, “If I find fifty righteous people in Sodom, I will spare the entire city for their sak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Σοδομοι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, If I find in Sodom fifty righteous within the city, then I will spare all the place for their sak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8:25" text:style-name="Internet_20_link" text:visited-style-name="Visited_20_Internet_20_Link">Genesis 18:25</text:a> ← Genesis 18:26 → <text:a xlink:type="simple" xlink:href="https://groveserver.com/bible/doku.php?id=genesis_18:27" text:style-name="Internet_20_link" text:visited-style-name="Visited_20_Internet_20_Link">Genesis 1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8" text:style-name="Internet_20_link" text:visited-style-name="Visited_20_Internet_20_Link">Genesi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46</meta:creation-date>
    <dc:creator>Generated</dc:creator>
    <dc:date>2025-11-07T18::48:46</dc:date>
    <dc:language>en-US</dc:language>
    <meta:editing-cycles>1</meta:editing-cycles>
    <meta:editing-duration>PT0S</meta:editing-duration>
    <dc:title>genesis_18:26</dc:title>
  </office:meta>
</office:document-meta>
</file>