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27"/><text:bookmark-start text:name="__RefHeading___genesis_1827_1"/><text:bookmark-start text:name="genesis_1827"/>Genesis 18:27<text:bookmark-end text:name="__RefHeading___genesis_1827_1"/><text:bookmark-end text:name="genesis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raham answered and said, “Behold, I have undertaken to speak to the Lord, I who am but dust and ash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raham spoke up again: “Now that I have been so bold as to speak to the Lord, though I am nothing but dust and ash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raham spoke again. “Since I have begun, let me speak further to my Lord, even though I am but dust and as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ιθεὶς Αβρααμ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raham answered and said, Behold now, I have taken upon me to speak unto the Lord, which am but dust and ash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26" text:style-name="Internet_20_link" text:visited-style-name="Visited_20_Internet_20_Link">Genesis 18:26</text:a> ← Genesis 18:27 → <text:a xlink:type="simple" xlink:href="https://groveserver.com/bible/doku.php?id=genesis_18:28" text:style-name="Internet_20_link" text:visited-style-name="Visited_20_Internet_20_Link">Genesis 1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29</meta:creation-date>
    <dc:creator>Generated</dc:creator>
    <dc:date>2025-11-08T01::45:29</dc:date>
    <dc:language>en-US</dc:language>
    <meta:editing-cycles>1</meta:editing-cycles>
    <meta:editing-duration>PT0S</meta:editing-duration>
    <dc:title>genesis_18:27</dc:title>
  </office:meta>
</office:document-meta>
</file>