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8"/><text:bookmark-start text:name="__RefHeading___genesis_1828_1"/><text:bookmark-start text:name="genesis_1828"/>Genesis 18:28<text:bookmark-end text:name="__RefHeading___genesis_1828_1"/><text:bookmark-end text:name="genesi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ppose five of the fifty righteous are lacking. Will you destroy the whole city for lack of five?“ And he said, “I will not destroy it if I find forty-five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if the number of the righteous is five less than fifty? Will you destroy the whole city because of five people?If I find forty-five there,“ he said, “I will not destroy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ppose there are only forty-five righteous people rather than fifty? Will you destroy the whole city for lack of five?“ And the LORD said, “I will not destroy it if I find forty-five righteous people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λαττονωθῶσιν     ἀπολεῖς ἕνεκεν       εἶπεν   ἀπολέσ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radventure there shall lack five of the fifty righteous: wilt thou destroy all the city for lack of five? And he said, If I find there forty and five, I will not destro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7" text:style-name="Internet_20_link" text:visited-style-name="Visited_20_Internet_20_Link">Genesis 18:27</text:a> ← Genesis 18:28 → <text:a xlink:type="simple" xlink:href="https://groveserver.com/bible/doku.php?id=genesis_18:29" text:style-name="Internet_20_link" text:visited-style-name="Visited_20_Internet_20_Link">Genesi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01</meta:creation-date>
    <dc:creator>Generated</dc:creator>
    <dc:date>2025-11-07T06::41:01</dc:date>
    <dc:language>en-US</dc:language>
    <meta:editing-cycles>1</meta:editing-cycles>
    <meta:editing-duration>PT0S</meta:editing-duration>
    <dc:title>genesis_18:28</dc:title>
  </office:meta>
</office:document-meta>
</file>