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8:nlt"/>Suppose there are only forty-five righteous people rather than fifty? Will you destroy the whole city for lack of five?“ And the LORD said, “I will not destroy it if I find forty-five righteous peopl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08</meta:creation-date>
    <dc:creator>Generated</dc:creator>
    <dc:date>2025-11-06T04::40:08</dc:date>
    <dc:language>en-US</dc:language>
    <meta:editing-cycles>1</meta:editing-cycles>
    <meta:editing-duration>PT0S</meta:editing-duration>
    <dc:title>genesis_18:28:nlt</dc:title>
  </office:meta>
</office:document-meta>
</file>