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29"/><text:bookmark-start text:name="__RefHeading___genesis_1829_1"/><text:bookmark-start text:name="genesis_1829"/>Genesis 18:29<text:bookmark-end text:name="__RefHeading___genesis_1829_1"/><text:bookmark-end text:name="genesis_18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 he spoke to him and said, “Suppose forty are found there.” He answered, “For the sake of forty I will not do i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again he spoke to him, “What if only forty are found there?” He said, “For the sake of forty, I will not do i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raham pressed his request further. “Suppose there are only forty?” And the LORD replied, “I will not destroy it for the sake of the fort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ἶπεν       εἶπεν   ἀπολέσω ἕνεκ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ake unto him yet again, and said, Peradventure there shall be forty found there. And he said, I will not do it for forty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28" text:style-name="Internet_20_link" text:visited-style-name="Visited_20_Internet_20_Link">Genesis 18:28</text:a> ← Genesis 18:29 → <text:a xlink:type="simple" xlink:href="https://groveserver.com/bible/doku.php?id=genesis_18:30" text:style-name="Internet_20_link" text:visited-style-name="Visited_20_Internet_20_Link">Genesis 18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54</meta:creation-date>
    <dc:creator>Generated</dc:creator>
    <dc:date>2025-11-07T21::01:54</dc:date>
    <dc:language>en-US</dc:language>
    <meta:editing-cycles>1</meta:editing-cycles>
    <meta:editing-duration>PT0S</meta:editing-duration>
    <dc:title>genesis_18:29</dc:title>
  </office:meta>
</office:document-meta>
</file>