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9:niv"/>Once again he spoke to him, “What if only forty are found there?” He said, “For the sake of forty, I will not do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25</meta:creation-date>
    <dc:creator>Generated</dc:creator>
    <dc:date>2025-11-10T21::16:25</dc:date>
    <dc:language>en-US</dc:language>
    <meta:editing-cycles>1</meta:editing-cycles>
    <meta:editing-duration>PT0S</meta:editing-duration>
    <dc:title>genesis_18:29:niv</dc:title>
  </office:meta>
</office:document-meta>
</file>