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3"/><text:bookmark-start text:name="__RefHeading___genesis_183_1"/><text:bookmark-start text:name="genesis_183"/>Genesis 18:3<text:bookmark-end text:name="__RefHeading___genesis_183_1"/><text:bookmark-end text:name="genesis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, “O Lord, if I have found favor in your sight, do not pass by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If I have found favor in your eyes, my lord, do not pass your servant 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lord,” he said, “if it pleases you, stop here for a wh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My Lord, if now I have found favour in thy sight, pass not away, I pray thee, from thy serv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" text:style-name="Internet_20_link" text:visited-style-name="Visited_20_Internet_20_Link">Genesis 18:2</text:a> ← Genesis 18:3 → <text:a xlink:type="simple" xlink:href="https://groveserver.com/bible/doku.php?id=genesis_18:4" text:style-name="Internet_20_link" text:visited-style-name="Visited_20_Internet_20_Link">Genesis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34</meta:creation-date>
    <dc:creator>Generated</dc:creator>
    <dc:date>2025-11-09T16::55:34</dc:date>
    <dc:language>en-US</dc:language>
    <meta:editing-cycles>1</meta:editing-cycles>
    <meta:editing-duration>PT0S</meta:editing-duration>
    <dc:title>genesis_18:3</dc:title>
  </office:meta>
</office:document-meta>
</file>