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30"/><text:bookmark-start text:name="__RefHeading___genesis_1830_1"/><text:bookmark-start text:name="genesis_1830"/>Genesis 18:30<text:bookmark-end text:name="__RefHeading___genesis_1830_1"/><text:bookmark-end text:name="genesis_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Oh let not the Lord be angry, and I will speak. Suppose thirty are found there.” He answered, “I will not do it, if I find thirty t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, “May the Lord not be angry, but let me speak. What if only thirty can be found there?” He answered, “I will not do it if I find thirty t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don't be angry, my Lord,” Abraham pleaded. “Let me speak– suppose only thirty righteous people are found?” And the LORD replied, “I will not destroy it if I find thir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τι          εἶπεν   ἀπολέ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Oh let not the Lord be angry, and I will speak: Peradventure there shall thirty be found there. And he said, I will not do it, if I find thirty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9" text:style-name="Internet_20_link" text:visited-style-name="Visited_20_Internet_20_Link">Genesis 18:29</text:a> ← Genesis 18:30 → <text:a xlink:type="simple" xlink:href="https://groveserver.com/bible/doku.php?id=genesis_18:31" text:style-name="Internet_20_link" text:visited-style-name="Visited_20_Internet_20_Link">Genesis 1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55</meta:creation-date>
    <dc:creator>Generated</dc:creator>
    <dc:date>2025-11-03T20::13:55</dc:date>
    <dc:language>en-US</dc:language>
    <meta:editing-cycles>1</meta:editing-cycles>
    <meta:editing-duration>PT0S</meta:editing-duration>
    <dc:title>genesis_18:30</dc:title>
  </office:meta>
</office:document-meta>
</file>