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8:31"/><text:bookmark-start text:name="__RefHeading___genesis_1831_1"/><text:bookmark-start text:name="genesis_1831"/>Genesis 18:31<text:bookmark-end text:name="__RefHeading___genesis_1831_1"/><text:bookmark-end text:name="genesis_1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Behold, I have undertaken to speak to the Lord. Suppose twenty are found there.” He answered, “For the sake of twenty I will not destroy i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raham said, “Now that I have been so bold as to speak to the Lord, what if only twenty can be found there?” He said, “For the sake of twenty, I will not destroy 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braham said, “Since I have dared to speak to the Lord, let me continue– suppose there are only twenty?” And the LORD replied, “Then I will not destroy it for the sake of the twent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εἶπεν   ἀπολέσω ἕνεκ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Behold now, I have taken upon me to speak unto the Lord: Peradventure there shall be twenty found there. And he said, I will not destroy it for twenty's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8:30" text:style-name="Internet_20_link" text:visited-style-name="Visited_20_Internet_20_Link">Genesis 18:30</text:a> ← Genesis 18:31 → <text:a xlink:type="simple" xlink:href="https://groveserver.com/bible/doku.php?id=genesis_18:32" text:style-name="Internet_20_link" text:visited-style-name="Visited_20_Internet_20_Link">Genesis 18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8" text:style-name="Internet_20_link" text:visited-style-name="Visited_20_Internet_20_Link">Genesi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7:51</meta:creation-date>
    <dc:creator>Generated</dc:creator>
    <dc:date>2025-11-06T23::27:51</dc:date>
    <dc:language>en-US</dc:language>
    <meta:editing-cycles>1</meta:editing-cycles>
    <meta:editing-duration>PT0S</meta:editing-duration>
    <dc:title>genesis_18:31</dc:title>
  </office:meta>
</office:document-meta>
</file>