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33"/><text:bookmark-start text:name="__RefHeading___genesis_1833_1"/><text:bookmark-start text:name="genesis_1833"/>Genesis 18:33<text:bookmark-end text:name="__RefHeading___genesis_1833_1"/><text:bookmark-end text:name="genesis_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went his way, when he had finished speaking to Abraham, and Abraham returned to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LORD had finished speaking with Abraham, he left, and Abraham returned h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LORD had finished his conversation with Abraham, he went on his way, and Abraham returned to his t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βρααμ  Αβραα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went his way, as soon as he had left communing with Abraham: and Abraham returned unto 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32" text:style-name="Internet_20_link" text:visited-style-name="Visited_20_Internet_20_Link">Genesis 18:32</text:a> ← Genesis 18:33 → <text:a xlink:type="simple" xlink:href="https://groveserver.com/bible/doku.php?id=genesis_19:1" text:style-name="Internet_20_link" text:visited-style-name="Visited_20_Internet_20_Link">Genesis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04</meta:creation-date>
    <dc:creator>Generated</dc:creator>
    <dc:date>2025-11-09T01::01:04</dc:date>
    <dc:language>en-US</dc:language>
    <meta:editing-cycles>1</meta:editing-cycles>
    <meta:editing-duration>PT0S</meta:editing-duration>
    <dc:title>genesis_18:33</dc:title>
  </office:meta>
</office:document-meta>
</file>