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4"/><text:bookmark-start text:name="__RefHeading___genesis_184_1"/><text:bookmark-start text:name="genesis_184"/>Genesis 18:4<text:bookmark-end text:name="__RefHeading___genesis_184_1"/><text:bookmark-end text:name="genesis_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a little water be brought, and wash your feet, and rest yourselves under the tre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a little water be brought, and then you may all wash your feet and rest under this tr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st in the shade of this tree while water is brought to wash your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a little water, I pray you, be fetched, and wash your feet, and rest yourselves under the tr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3" text:style-name="Internet_20_link" text:visited-style-name="Visited_20_Internet_20_Link">Genesis 18:3</text:a> ← Genesis 18:4 → <text:a xlink:type="simple" xlink:href="https://groveserver.com/bible/doku.php?id=genesis_18:5" text:style-name="Internet_20_link" text:visited-style-name="Visited_20_Internet_20_Link">Genesis 1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9:57</meta:creation-date>
    <dc:creator>Generated</dc:creator>
    <dc:date>2025-11-10T11::09:57</dc:date>
    <dc:language>en-US</dc:language>
    <meta:editing-cycles>1</meta:editing-cycles>
    <meta:editing-duration>PT0S</meta:editing-duration>
    <dc:title>genesis_18:4</dc:title>
  </office:meta>
</office:document-meta>
</file>