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8:6"/><text:bookmark-start text:name="__RefHeading___genesis_186_1"/><text:bookmark-start text:name="genesis_186"/>Genesis 18:6<text:bookmark-end text:name="__RefHeading___genesis_186_1"/><text:bookmark-end text:name="genesis_1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braham went quickly into the tent to Sarah and said, “Quick! Three seahs of fine flour! Knead it, and make cakes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Abraham hurried into the tent to Sarah. “Quick,” he said, “get three seahs of fine flour and knead it and bake some bread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Abraham ran back to the tent and said to Sarah, “Hurry! Get three large measures of your best flour, knead it into dough, and bake some bread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βρααμ     Σαρραν  εἶπεν    φύρασον      ἐγκρυφία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braham hastened into the tent unto Sarah, and said, Make ready quickly three measures of fine meal, knead it, and make cakes upon the hea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8:5" text:style-name="Internet_20_link" text:visited-style-name="Visited_20_Internet_20_Link">Genesis 18:5</text:a> ← Genesis 18:6 → <text:a xlink:type="simple" xlink:href="https://groveserver.com/bible/doku.php?id=genesis_18:7" text:style-name="Internet_20_link" text:visited-style-name="Visited_20_Internet_20_Link">Genesis 18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8" text:style-name="Internet_20_link" text:visited-style-name="Visited_20_Internet_20_Link">Genesi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18:00</meta:creation-date>
    <dc:creator>Generated</dc:creator>
    <dc:date>2025-11-03T20::18:00</dc:date>
    <dc:language>en-US</dc:language>
    <meta:editing-cycles>1</meta:editing-cycles>
    <meta:editing-duration>PT0S</meta:editing-duration>
    <dc:title>genesis_18:6</dc:title>
  </office:meta>
</office:document-meta>
</file>