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7"/><text:bookmark-start text:name="__RefHeading___genesis_187_1"/><text:bookmark-start text:name="genesis_187"/>Genesis 18:7<text:bookmark-end text:name="__RefHeading___genesis_187_1"/><text:bookmark-end text:name="genesi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ran to the herd and took a calf, tender and good, and gave it to a young man, who prepared it quick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ran to the herd and selected a choice, tender calf and gave it to a servant, who hurried to prepar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ran out to the herd and chose a tender calf and gave it to his servant, who quickly prepar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ρααμ   μοσχάριον ἁπαλὸν        ἐτάχυν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ran unto the herd, and fetcht a calf tender and good, and gave it unto a young man; and he hasted to dr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6" text:style-name="Internet_20_link" text:visited-style-name="Visited_20_Internet_20_Link">Genesis 18:6</text:a> ← Genesis 18:7 → <text:a xlink:type="simple" xlink:href="https://groveserver.com/bible/doku.php?id=genesis_18:8" text:style-name="Internet_20_link" text:visited-style-name="Visited_20_Internet_20_Link">Genesi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2:23</meta:creation-date>
    <dc:creator>Generated</dc:creator>
    <dc:date>2025-11-11T04::22:23</dc:date>
    <dc:language>en-US</dc:language>
    <meta:editing-cycles>1</meta:editing-cycles>
    <meta:editing-duration>PT0S</meta:editing-duration>
    <dc:title>genesis_18:7</dc:title>
  </office:meta>
</office:document-meta>
</file>