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8:8:nlt"/>When the food was ready, Abraham took some yogurt and milk and the roasted meat, and he served it to the men. As they ate, Abraham waited on them in the shade of the t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0:13</meta:creation-date>
    <dc:creator>Generated</dc:creator>
    <dc:date>2025-11-06T04::40:13</dc:date>
    <dc:language>en-US</dc:language>
    <meta:editing-cycles>1</meta:editing-cycles>
    <meta:editing-duration>PT0S</meta:editing-duration>
    <dc:title>genesis_18:8:nlt</dc:title>
  </office:meta>
</office:document-meta>
</file>