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9"/><text:bookmark-start text:name="__RefHeading___genesis_189_1"/><text:bookmark-start text:name="genesis_189"/>Genesis 18:9<text:bookmark-end text:name="__RefHeading___genesis_189_1"/><text:bookmark-end text:name="genesi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Where is Sarah your wife?” And he said, “She is in the t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re is your wife Sarah?” they asked him. “There, in the tent,”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is Sarah, your wife?” the visitors asked.“She's inside the tent,” Abraham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Σαρρα      ἀποκριθεὶς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Where is Sarah thy wife? And he said, Behold, in the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8" text:style-name="Internet_20_link" text:visited-style-name="Visited_20_Internet_20_Link">Genesis 18:8</text:a> ← Genesis 18:9 → <text:a xlink:type="simple" xlink:href="https://groveserver.com/bible/doku.php?id=genesis_18:10" text:style-name="Internet_20_link" text:visited-style-name="Visited_20_Internet_20_Link">Genesi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0</meta:creation-date>
    <dc:creator>Generated</dc:creator>
    <dc:date>2025-11-07T05::58:20</dc:date>
    <dc:language>en-US</dc:language>
    <meta:editing-cycles>1</meta:editing-cycles>
    <meta:editing-duration>PT0S</meta:editing-duration>
    <dc:title>genesis_18:9</dc:title>
  </office:meta>
</office:document-meta>
</file>