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1:nlt"/>That evening the two angels came to the entrance of the city of Sodom. Lot was sitting there, and when he saw them, he stood up to meet them. Then he welcomed them and bowed with his face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1:49</meta:creation-date>
    <dc:creator>Generated</dc:creator>
    <dc:date>2025-11-06T02::51:49</dc:date>
    <dc:language>en-US</dc:language>
    <meta:editing-cycles>1</meta:editing-cycles>
    <meta:editing-duration>PT0S</meta:editing-duration>
    <dc:title>genesis_19:1:nlt</dc:title>
  </office:meta>
</office:document-meta>
</file>