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10"/><text:bookmark-start text:name="__RefHeading___genesis_1910_1"/><text:bookmark-start text:name="genesis_1910"/>Genesis 19:10<text:bookmark-end text:name="__RefHeading___genesis_1910_1"/><text:bookmark-end text:name="genesis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en reached out their hands and brought Lot into the house with them and shut the d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en inside reached out and pulled Lot back into the house and shut the d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two angels reached out, pulled Lot into the house, and bolted the d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ἰσεσπάσαντο  Λωτ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men put forth their hand, and pulled Lot into the house to them, and shut to the d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9" text:style-name="Internet_20_link" text:visited-style-name="Visited_20_Internet_20_Link">Genesis 19:9</text:a> ← Genesis 19:10 → <text:a xlink:type="simple" xlink:href="https://groveserver.com/bible/doku.php?id=genesis_19:11" text:style-name="Internet_20_link" text:visited-style-name="Visited_20_Internet_20_Link">Genesis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33</meta:creation-date>
    <dc:creator>Generated</dc:creator>
    <dc:date>2025-11-04T11::15:33</dc:date>
    <dc:language>en-US</dc:language>
    <meta:editing-cycles>1</meta:editing-cycles>
    <meta:editing-duration>PT0S</meta:editing-duration>
    <dc:title>genesis_19:10</dc:title>
  </office:meta>
</office:document-meta>
</file>