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11"/><text:bookmark-start text:name="__RefHeading___genesis_1911_1"/><text:bookmark-start text:name="genesis_1911"/>Genesis 19:11<text:bookmark-end text:name="__RefHeading___genesis_1911_1"/><text:bookmark-end text:name="genesis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truck with blindness the men who were at the entrance of the house, both small and great, so that they wore themselves out groping for the d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truck the men who were at the door of the house, young and old, with blindness so that they could not find the d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blinded all the men, young and old, who were at the door of the house, so they gave up trying to get in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ορασί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mote the men that were at the door of the house with blindness, both small and great: so that they wearied themselves to find the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10" text:style-name="Internet_20_link" text:visited-style-name="Visited_20_Internet_20_Link">Genesis 19:10</text:a> ← Genesis 19:11 → <text:a xlink:type="simple" xlink:href="https://groveserver.com/bible/doku.php?id=genesis_19:12" text:style-name="Internet_20_link" text:visited-style-name="Visited_20_Internet_20_Link">Genesis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7:29</meta:creation-date>
    <dc:creator>Generated</dc:creator>
    <dc:date>2025-11-09T14::07:29</dc:date>
    <dc:language>en-US</dc:language>
    <meta:editing-cycles>1</meta:editing-cycles>
    <meta:editing-duration>PT0S</meta:editing-duration>
    <dc:title>genesis_19:11</dc:title>
  </office:meta>
</office:document-meta>
</file>