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2:niv"/>The two men said to Lot, “Do you have anyone else here-sons-in-law, sons or daughters, or anyone else in the city who belongs to you? Get them out of 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6</meta:creation-date>
    <dc:creator>Generated</dc:creator>
    <dc:date>2025-11-09T15::52:56</dc:date>
    <dc:language>en-US</dc:language>
    <meta:editing-cycles>1</meta:editing-cycles>
    <meta:editing-duration>PT0S</meta:editing-duration>
    <dc:title>genesis_19:12:niv</dc:title>
  </office:meta>
</office:document-meta>
</file>