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13"/><text:bookmark-start text:name="__RefHeading___genesis_1913_1"/><text:bookmark-start text:name="genesis_1913"/>Genesis 19:13<text:bookmark-end text:name="__RefHeading___genesis_1913_1"/><text:bookmark-end text:name="genesis_1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e are about to destroy this place, because the outcry against its people has become great before the LORD, and the LORD has sent us to destroy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we are going to destroy this place. The outcry to the LORD against its people is so great that he has sent us to destroy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we are about to destroy this city completely. The outcry against this place is so great it has reached the LORD, and he has sent us to destroy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όλλυμεν                ἐκτρῖψ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e will destroy this place, because the cry of them is waxen great before the face of the LORD; and the LORD hath sent us to destro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12" text:style-name="Internet_20_link" text:visited-style-name="Visited_20_Internet_20_Link">Genesis 19:12</text:a> ← Genesis 19:13 → <text:a xlink:type="simple" xlink:href="https://groveserver.com/bible/doku.php?id=genesis_19:14" text:style-name="Internet_20_link" text:visited-style-name="Visited_20_Internet_20_Link">Genesis 1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0:12</meta:creation-date>
    <dc:creator>Generated</dc:creator>
    <dc:date>2025-11-08T00::30:12</dc:date>
    <dc:language>en-US</dc:language>
    <meta:editing-cycles>1</meta:editing-cycles>
    <meta:editing-duration>PT0S</meta:editing-duration>
    <dc:title>genesis_19:13</dc:title>
  </office:meta>
</office:document-meta>
</file>