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14"/><text:bookmark-start text:name="__RefHeading___genesis_1914_1"/><text:bookmark-start text:name="genesis_1914"/>Genesis 19:14<text:bookmark-end text:name="__RefHeading___genesis_1914_1"/><text:bookmark-end text:name="genesis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Lot went out and said to his sons-in-law, who were to marry his daughters, “Up! Get out of this place, for the LORD is about to destroy the city.” But he seemed to his sons-in-law to be jes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Lot went out and spoke to his sons-in-law, who were pledged to marry his daughters. He said, “Hurry and get out of this place, because the LORD is about to destroy the city!” But his sons-in-law thought he was jo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Lot rushed out to tell his daughters' fianc�s, “Quick, get out of the city! The LORD is about to destroy it.” But the young men thought he was only jo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ωτ     γαμβροὺς        εἶπεν ἀνάστητε        ἐκτρίβει      γελοιάζειν   γαμβρ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ot went out, and spake unto his sons in law, which married his daughters, and said, Up, get you out of this place; for the LORD will destroy this city. But he seemed as one that mocked unto his sons in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13" text:style-name="Internet_20_link" text:visited-style-name="Visited_20_Internet_20_Link">Genesis 19:13</text:a> ← Genesis 19:14 → <text:a xlink:type="simple" xlink:href="https://groveserver.com/bible/doku.php?id=genesis_19:15" text:style-name="Internet_20_link" text:visited-style-name="Visited_20_Internet_20_Link">Genesis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4:33</meta:creation-date>
    <dc:creator>Generated</dc:creator>
    <dc:date>2025-10-30T15::44:33</dc:date>
    <dc:language>en-US</dc:language>
    <meta:editing-cycles>1</meta:editing-cycles>
    <meta:editing-duration>PT0S</meta:editing-duration>
    <dc:title>genesis_19:14</dc:title>
  </office:meta>
</office:document-meta>
</file>