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14:esv"/>So Lot went out and said to his sons-in-law, who were to marry his daughters, “Up! Get out of this place, for the LORD is about to destroy the city.” But he seemed to his sons-in-law to be je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06:02</meta:creation-date>
    <dc:creator>Generated</dc:creator>
    <dc:date>2025-11-05T06::06:02</dc:date>
    <dc:language>en-US</dc:language>
    <meta:editing-cycles>1</meta:editing-cycles>
    <meta:editing-duration>PT0S</meta:editing-duration>
    <dc:title>genesis_19:14:esv</dc:title>
  </office:meta>
</office:document-meta>
</file>