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4:lxx"/>ἐξῆλθεν δὲ Λωτ καὶ ἐλάλησεν πρὸς τοὺς γαμβροὺς αὐτοῦ τοὺς εἰληφότας τὰς θυγατέρας αὐτοῦ καὶ εἶπεν ἀνάστητε καὶ ἐξέλθατε ἐκ τοῦ τόπου τούτου ὅτι ἐκτρίβει κύριος τὴν πόλιν ἔδοξεν δὲ γελοιάζειν ἐναντίον τῶν γαμβρῶ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28</meta:creation-date>
    <dc:creator>Generated</dc:creator>
    <dc:date>2025-11-07T05::23:28</dc:date>
    <dc:language>en-US</dc:language>
    <meta:editing-cycles>1</meta:editing-cycles>
    <meta:editing-duration>PT0S</meta:editing-duration>
    <dc:title>genesis_19:14:lxx</dc:title>
  </office:meta>
</office:document-meta>
</file>