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16:esv"/>But he lingered. So the men seized him and his wife and his two daughters by the hand, the LORD being merciful to him, and they brought him out and set him outside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9:23</meta:creation-date>
    <dc:creator>Generated</dc:creator>
    <dc:date>2025-11-06T14::29:23</dc:date>
    <dc:language>en-US</dc:language>
    <meta:editing-cycles>1</meta:editing-cycles>
    <meta:editing-duration>PT0S</meta:editing-duration>
    <dc:title>genesis_19:16:esv</dc:title>
  </office:meta>
</office:document-meta>
</file>